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80000001590B215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 svg:font-family="'Times New Roman', serif"/>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Comic Sans MS" svg:font-family="'Comic Sans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244cm" fo:margin-left="0cm" fo:margin-top="0cm" fo:margin-bottom="0cm" table:align="left" style:writing-mode="lr-tb"/>
    </style:style>
    <style:style style:name="Tabella1.A" style:family="table-column">
      <style:table-column-properties style:column-width="5.747cm"/>
    </style:style>
    <style:style style:name="Tabella1.B" style:family="table-column">
      <style:table-column-properties style:column-width="5.743cm"/>
    </style:style>
    <style:style style:name="Tabella1.C" style:family="table-column">
      <style:table-column-properties style:column-width="5.754cm"/>
    </style:style>
    <style:style style:name="Tabella1.1" style:family="table-row">
      <style:table-row-properties style:min-row-height="0.45cm" style:keep-together="true" fo:keep-together="auto"/>
    </style:style>
    <style:style style:name="Tabella1.A1" style:family="table-cell">
      <style:table-cell-properties style:vertical-align="middle" style:border-line-width="0.002cm 0.035cm 0.002cm" fo:padding="0cm" fo:border="0.039cm double #000001"/>
    </style:style>
    <style:style style:name="Tabella1.2" style:family="table-row">
      <style:table-row-properties style:min-row-height="0.476cm" style:keep-together="true" fo:keep-together="auto"/>
    </style:style>
    <style:style style:name="Tabella1.A2" style:family="table-cell">
      <style:table-cell-properties style:border-line-width="0.002cm 0.035cm 0.002cm" fo:padding="0cm" fo:border="0.039cm double #000001"/>
    </style:style>
    <style:style style:name="P1" style:family="paragraph" style:parent-style-name="Header">
      <style:paragraph-properties fo:text-align="justify"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line-height="5%"/>
    </style:style>
    <style:style style:name="P4" style:family="paragraph" style:parent-style-name="Text_20_body">
      <style:paragraph-properties fo:line-height="100%" fo:text-align="end" style:justify-single-word="false"/>
      <style:text-properties style:font-name="Times New Roman1"/>
    </style:style>
    <style:style style:name="P5" style:family="paragraph" style:parent-style-name="Text_20_body">
      <style:paragraph-properties fo:line-height="100%" fo:text-align="end" style:justify-single-word="false"/>
    </style:style>
    <style:style style:name="P6" style:family="paragraph" style:parent-style-name="List_20_Paragraph">
      <style:paragraph-properties fo:margin-left="0.501cm" fo:margin-right="0cm" fo:margin-top="0.423cm" fo:margin-bottom="0.353cm" fo:text-align="justify" style:justify-single-word="false" fo:text-indent="0cm" style:auto-text-indent="false"/>
    </style:style>
    <style:style style:name="P7" style:family="paragraph" style:parent-style-name="List_20_Paragraph">
      <style:paragraph-properties fo:margin-left="0.501cm" fo:margin-right="0cm" fo:margin-top="0.423cm" fo:margin-bottom="0.353cm" fo:text-align="justify" style:justify-single-word="false" fo:text-indent="0cm" style:auto-text-indent="false"/>
      <style:text-properties fo:color="#ff0000" style:font-name="Times New Roman1" fo:font-weight="bold" style:font-weight-asian="bold" style:font-name-complex="Times New Roman2"/>
    </style:style>
    <style:style style:name="P8" style:family="paragraph" style:parent-style-name="Standard">
      <style:paragraph-properties fo:margin-left="0.501cm" fo:margin-right="0cm" fo:margin-top="0.423cm" fo:margin-bottom="0.353cm" fo:text-align="justify" style:justify-single-word="false" fo:text-indent="0cm" style:auto-text-indent="false"/>
    </style:style>
    <style:style style:name="P9" style:family="paragraph" style:parent-style-name="Standard">
      <style:paragraph-properties fo:margin-top="0.847cm" fo:margin-bottom="0.353cm" fo:line-height="150%" fo:text-align="justify" style:justify-single-word="false"/>
    </style:style>
    <style:style style:name="P10" style:family="paragraph" style:parent-style-name="Standard">
      <style:paragraph-properties fo:margin-top="0.847cm" fo:margin-bottom="0.353cm" fo:line-height="150%" fo:text-align="justify" style:justify-single-word="false"/>
      <style:text-properties style:font-name="Times New Roman1" style:font-name-complex="Times New Roman2"/>
    </style:style>
    <style:style style:name="P11" style:family="paragraph" style:parent-style-name="Standard">
      <style:paragraph-properties fo:margin-top="0.847cm" fo:margin-bottom="0.353cm" fo:line-height="100%" fo:text-align="center" style:justify-single-word="false"/>
      <style:text-properties style:font-name="Times New Roman1" style:font-name-complex="Times New Roman2"/>
    </style:style>
    <style:style style:name="P12" style:family="paragraph" style:parent-style-name="Standard">
      <style:paragraph-properties fo:margin-top="0.847cm" fo:margin-bottom="0.353cm" fo:line-height="100%" fo:text-align="justify" style:justify-single-word="false"/>
      <style:text-properties style:font-name="Times New Roman1" style:font-name-complex="Times New Roman2"/>
    </style:style>
    <style:style style:name="P13" style:family="paragraph" style:parent-style-name="Standard">
      <style:paragraph-properties fo:margin-top="0.847cm" fo:margin-bottom="0.353cm" fo:text-align="center" style:justify-single-word="false"/>
      <style:text-properties style:font-name="Times New Roman1" fo:font-weight="bold" style:font-weight-asian="bold" style:font-name-complex="Times New Roman2"/>
    </style:style>
    <style:style style:name="P14" style:family="paragraph" style:parent-style-name="Standard">
      <style:paragraph-properties fo:margin-top="0.847cm" fo:margin-bottom="0.353cm" fo:text-align="justify" style:justify-single-word="false"/>
      <style:text-properties style:font-name="Times New Roman1" fo:font-weight="bold" style:font-weight-asian="bold" style:font-name-complex="Times New Roman2"/>
    </style:style>
    <style:style style:name="P15" style:family="paragraph" style:parent-style-name="Standard">
      <style:paragraph-properties fo:margin-top="0.847cm" fo:margin-bottom="0.353cm" fo:text-align="justify" style:justify-single-word="false"/>
      <style:text-properties style:font-name="Times New Roman1" fo:font-weight="bold" style:font-weight-asian="bold" style:font-name-complex="Times New Roman2" style:font-weight-complex="bold"/>
    </style:style>
    <style:style style:name="P16" style:family="paragraph" style:parent-style-name="Standard">
      <style:paragraph-properties fo:margin-top="0.847cm" fo:margin-bottom="0.353cm" fo:line-height="100%" fo:text-align="center" style:justify-single-word="false"/>
      <style:text-properties style:font-name="Times New Roman1" fo:font-weight="bold" style:font-weight-asian="bold" style:font-name-complex="Times New Roman2"/>
    </style:style>
    <style:style style:name="P17" style:family="paragraph" style:parent-style-name="Standard">
      <style:paragraph-properties fo:margin-top="0.847cm" fo:margin-bottom="0.353cm" fo:line-height="100%" fo:text-align="justify" style:justify-single-word="false"/>
    </style:style>
    <style:style style:name="P18" style:family="paragraph" style:parent-style-name="Standard">
      <style:paragraph-properties fo:margin-top="0.423cm" fo:margin-bottom="0.353cm" fo:text-align="justify" style:justify-single-word="false"/>
    </style:style>
    <style:style style:name="P19" style:family="paragraph" style:parent-style-name="Standard">
      <style:paragraph-properties fo:margin-top="0.423cm" fo:margin-bottom="0.353cm" fo:text-align="justify" style:justify-single-word="false"/>
      <style:text-properties style:font-name="Times New Roman1" fo:font-weight="bold" style:font-weight-asian="bold" style:font-name-complex="Times New Roman2"/>
    </style:style>
    <style:style style:name="P20" style:family="paragraph" style:parent-style-name="Standard">
      <style:paragraph-properties fo:margin-top="0.423cm" fo:margin-bottom="0.353cm" fo:text-align="justify" style:justify-single-word="false"/>
      <style:text-properties style:font-name="Times New Roman1" fo:font-weight="bold" style:font-weight-asian="bold" style:font-name-complex="Times New Roman2" style:font-weight-complex="bold"/>
    </style:style>
    <style:style style:name="P21" style:family="paragraph" style:parent-style-name="Standard">
      <style:paragraph-properties fo:margin-top="0.423cm" fo:margin-bottom="0.353cm" fo:text-align="justify" style:justify-single-word="false"/>
      <style:text-properties style:font-name="Times New Roman1" style:font-name-complex="Times New Roman2"/>
    </style:style>
    <style:style style:name="P22" style:family="paragraph" style:parent-style-name="Standard">
      <style:paragraph-properties fo:margin-top="0.423cm" fo:margin-bottom="0.353cm" fo:line-height="100%" fo:text-align="justify" style:justify-single-word="false"/>
      <style:text-properties style:font-name="Times New Roman1" style:font-name-complex="Times New Roman2" style:font-weight-complex="bold"/>
    </style:style>
    <style:style style:name="P23" style:family="paragraph" style:parent-style-name="Standard">
      <style:paragraph-properties fo:margin-top="0.423cm" fo:margin-bottom="0.353cm" fo:line-height="100%" fo:text-align="justify" style:justify-single-word="false"/>
      <style:text-properties style:font-name="Times New Roman1" style:font-name-complex="Times New Roman2"/>
    </style:style>
    <style:style style:name="P24" style:family="paragraph" style:parent-style-name="Standard">
      <style:paragraph-properties fo:margin-top="0cm" fo:margin-bottom="0.353cm"/>
      <style:text-properties style:font-name="Times New Roman1" fo:font-weight="bold" style:font-weight-asian="bold" style:font-name-complex="Times New Roman2" style:font-weight-complex="bold"/>
    </style:style>
    <style:style style:name="P25" style:family="paragraph" style:parent-style-name="Standard">
      <style:paragraph-properties fo:margin-top="0cm" fo:margin-bottom="0.353cm" fo:text-align="center" style:justify-single-word="false"/>
      <style:text-properties style:font-name="Times New Roman1" fo:font-weight="bold" style:font-weight-asian="bold" style:font-name-complex="Times New Roman2" style:font-weight-complex="bold"/>
    </style:style>
    <style:style style:name="P26" style:family="paragraph" style:parent-style-name="Standard">
      <style:paragraph-properties fo:margin-top="0cm" fo:margin-bottom="0.353cm" fo:line-height="100%" fo:text-align="center" style:justify-single-word="false"/>
      <style:text-properties style:font-name="Times New Roman1" fo:font-weight="bold" style:font-weight-asian="bold" style:font-name-complex="Times New Roman2"/>
    </style:style>
    <style:style style:name="P27" style:family="paragraph" style:parent-style-name="Standard">
      <style:paragraph-properties fo:margin-left="1.251cm" fo:margin-right="0cm" fo:margin-top="0.423cm" fo:margin-bottom="0.353cm" fo:text-align="justify" style:justify-single-word="false" fo:text-indent="-1.251cm" style:auto-text-indent="false"/>
    </style:style>
    <style:style style:name="P28" style:family="paragraph" style:parent-style-name="Standard">
      <style:paragraph-properties fo:margin-left="0cm" fo:margin-right="0cm" fo:margin-top="0.423cm" fo:margin-bottom="0.353cm" fo:text-align="justify" style:justify-single-word="false" fo:text-indent="1.251cm" style:auto-text-indent="false"/>
    </style:style>
    <style:style style:name="P29" style:family="paragraph" style:parent-style-name="Standard">
      <style:paragraph-properties fo:margin-left="0.628cm" fo:margin-right="0cm" fo:margin-top="0.423cm" fo:margin-bottom="0.353cm" fo:text-align="justify" style:justify-single-word="false" fo:text-indent="0cm" style:auto-text-indent="false"/>
    </style:style>
    <style:style style:name="P30" style:family="paragraph" style:parent-style-name="Text_20_body">
      <style:paragraph-properties fo:margin-top="0.847cm" fo:margin-bottom="0.212cm" fo:text-align="center" style:justify-single-word="false"/>
      <style:text-properties style:font-name="Times New Roman1" fo:font-size="16pt" fo:font-weight="bold" style:font-size-asian="16pt" style:font-weight-asian="bold" style:font-name-complex="Times New Roman2"/>
    </style:style>
    <style:style style:name="P31" style:family="paragraph" style:parent-style-name="Text_20_body">
      <style:paragraph-properties fo:margin-left="0.36cm" fo:margin-right="0.681cm" fo:margin-top="0.212cm" fo:margin-bottom="0.353cm" fo:text-align="center"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32" style:family="paragraph" style:parent-style-name="Text_20_body">
      <style:paragraph-properties fo:margin-left="0.36cm" fo:margin-right="0.681cm" fo:margin-top="0.212cm" fo:margin-bottom="0.353cm" fo:text-align="center" style:justify-single-word="false" fo:text-indent="0cm" style:auto-text-indent="false" fo:background-color="#00ffff">
        <style:background-image/>
      </style:paragraph-properties>
      <style:text-properties style:font-name="Times New Roman" fo:font-size="16pt" fo:font-weight="bold" style:font-size-asian="16pt" style:font-weight-asian="bold" style:font-size-complex="16pt" style:font-weight-complex="bold"/>
    </style:style>
    <style:style style:name="P33" style:family="paragraph" style:parent-style-name="Text_20_body">
      <style:paragraph-properties fo:margin-left="0.36cm" fo:margin-right="0.681cm" fo:margin-top="0.212cm" fo:margin-bottom="0.353cm" fo:text-align="justify" style:justify-single-word="false" fo:text-indent="0cm" style:auto-text-indent="false" fo:background-color="#00ffff">
        <style:background-image/>
      </style:paragraph-properties>
      <style:text-properties style:font-name="Times New Roman"/>
    </style:style>
    <style:style style:name="P34" style:family="paragraph" style:parent-style-name="Text_20_body">
      <style:paragraph-properties fo:margin-left="0.36cm" fo:margin-right="0.684cm" fo:margin-top="0.212cm" fo:margin-bottom="0.353cm" fo:text-align="justify" style:justify-single-word="false" fo:text-indent="0cm" style:auto-text-indent="false" fo:background-color="#00ffff">
        <style:background-image/>
      </style:paragraph-properties>
      <style:text-properties style:font-name="Times New Roman"/>
    </style:style>
    <style:style style:name="P35" style:family="paragraph" style:parent-style-name="Standard">
      <style:paragraph-properties fo:margin-top="0.635cm" fo:margin-bottom="0.635cm" fo:text-align="justify" style:justify-single-word="false"/>
      <style:text-properties style:font-name="Times New Roman1" fo:font-weight="bold" style:font-weight-asian="bold" style:font-name-complex="Times New Roman2" style:font-weight-complex="bold"/>
    </style:style>
    <style:style style:name="P36" style:family="paragraph" style:parent-style-name="Standard">
      <style:paragraph-properties fo:margin-top="1.27cm" fo:margin-bottom="0.353cm" fo:text-align="justify" style:justify-single-word="false"/>
      <style:text-properties style:font-name="Times New Roman1" style:font-name-complex="Times New Roman2"/>
    </style:style>
    <style:style style:name="P37" style:family="paragraph" style:parent-style-name="Standard">
      <style:paragraph-properties fo:margin-top="0.423cm" fo:margin-bottom="0.423cm" fo:text-align="center" style:justify-single-word="false"/>
      <style:text-properties style:font-name="Times New Roman1" fo:font-weight="bold" style:font-weight-asian="bold" style:font-name-complex="Times New Roman2"/>
    </style:style>
    <style:style style:name="P38" style:family="paragraph" style:parent-style-name="Standard">
      <style:paragraph-properties fo:margin-top="0.635cm" fo:margin-bottom="0.353cm" fo:text-align="center" style:justify-single-word="false"/>
      <style:text-properties style:font-name="Times New Roman1" fo:font-weight="bold" style:font-weight-asian="bold" style:font-name-complex="Times New Roman2" style:font-weight-complex="bold"/>
    </style:style>
    <style:style style:name="P39" style:family="paragraph" style:parent-style-name="Standard">
      <style:paragraph-properties fo:margin-top="0.635cm" fo:margin-bottom="0.353cm" fo:line-height="150%" fo:text-align="center" style:justify-single-word="false"/>
      <style:text-properties style:font-name="Times New Roman1" fo:font-weight="bold" style:font-weight-asian="bold" style:font-name-complex="Times New Roman2" style:font-weight-complex="bold"/>
    </style:style>
    <style:style style:name="P40" style:family="paragraph" style:parent-style-name="Standard">
      <style:paragraph-properties fo:margin-top="0.635cm" fo:margin-bottom="0.353cm" fo:text-align="center" style:justify-single-word="false" fo:break-before="page"/>
      <style:text-properties style:font-name="Times New Roman1" fo:font-weight="bold" style:font-weight-asian="bold" style:font-name-complex="Times New Roman2" style:font-weight-complex="bold"/>
    </style:style>
    <style:style style:name="P41" style:family="paragraph" style:parent-style-name="Standard">
      <style:paragraph-properties fo:margin-left="1.251cm" fo:margin-right="0cm" fo:margin-top="0.423cm" fo:margin-bottom="0.353cm" fo:line-height="150%" fo:text-align="justify" style:justify-single-word="false" fo:text-indent="0cm" style:auto-text-indent="false"/>
      <style:text-properties style:font-name="Times New Roman1" style:font-name-complex="Times New Roman2"/>
    </style:style>
    <style:style style:name="P42" style:family="paragraph" style:parent-style-name="Standard">
      <style:paragraph-properties fo:margin-left="1.251cm" fo:margin-right="0cm" fo:margin-top="1.058cm" fo:margin-bottom="0.353cm" fo:line-height="100%" fo:text-align="justify" style:justify-single-word="false" fo:text-indent="0cm" style:auto-text-indent="false"/>
      <style:text-properties style:font-name="Times New Roman1" fo:font-weight="bold" style:font-weight-asian="bold" style:font-name-complex="Times New Roman2" style:font-weight-complex="bold"/>
    </style:style>
    <style:style style:name="P43" style:family="paragraph" style:parent-style-name="Standard">
      <style:paragraph-properties fo:margin-left="1.249cm" fo:margin-right="0cm" fo:margin-top="0.847cm" fo:margin-bottom="0.353cm" fo:line-height="100%" fo:text-align="justify" style:justify-single-word="false" fo:text-indent="0cm" style:auto-text-indent="false"/>
    </style:style>
    <style:style style:name="P44" style:family="paragraph" style:parent-style-name="Standard">
      <style:paragraph-properties fo:margin-left="0cm" fo:margin-right="0cm" fo:margin-top="0.004cm" fo:margin-bottom="0.353cm" fo:text-align="end" style:justify-single-word="false" fo:text-indent="0cm" style:auto-text-indent="false"/>
    </style:style>
    <style:style style:name="P45" style:family="paragraph" style:parent-style-name="Standard">
      <style:paragraph-properties fo:margin-top="0.34cm" fo:margin-bottom="0.64cm" fo:line-height="0.496cm" fo:text-align="justify" style:justify-single-word="false">
        <style:tab-stops>
          <style:tab-stop style:position="10.463cm" style:leader-style="dotted" style:leader-text="."/>
        </style:tab-stops>
      </style:paragraph-properties>
    </style:style>
    <style:style style:name="P46" style:family="paragraph" style:parent-style-name="Standard">
      <style:paragraph-properties fo:margin-left="0.85cm" fo:margin-right="0cm" fo:margin-top="0.635cm" fo:margin-bottom="0.353cm" fo:line-height="100%" fo:text-align="justify" style:justify-single-word="false" fo:text-indent="0cm" style:auto-text-indent="false"/>
      <style:text-properties style:font-name="Times New Roman1" style:font-name-complex="Times New Roman2"/>
    </style:style>
    <style:style style:name="P47" style:family="paragraph" style:parent-style-name="Standard">
      <style:paragraph-properties fo:margin-left="0.85cm" fo:margin-right="0cm" fo:margin-top="1.058cm" fo:margin-bottom="0.353cm" fo:line-height="100%" fo:text-align="justify" style:justify-single-word="false" fo:text-indent="0cm" style:auto-text-indent="false"/>
      <style:text-properties style:font-name="Times New Roman1" fo:font-weight="bold" style:font-weight-asian="bold" style:font-name-complex="Times New Roman2" style:font-weight-complex="bold"/>
    </style:style>
    <style:style style:name="P48" style:family="paragraph" style:parent-style-name="Standard">
      <style:paragraph-properties fo:margin-left="0.85cm" fo:margin-right="0cm" fo:margin-top="1.058cm" fo:margin-bottom="0.353cm" fo:line-height="100%" fo:text-align="justify" style:justify-single-word="false" fo:text-indent="0cm" style:auto-text-indent="false"/>
    </style:style>
    <style:style style:name="P49" style:family="paragraph" style:parent-style-name="Text_20_body">
      <style:paragraph-properties fo:line-height="100%" fo:text-align="end" style:justify-single-word="false"/>
      <style:text-properties style:font-name="Times New Roman1" style:font-name-complex="Times New Roman2"/>
    </style:style>
    <style:style style:name="P50" style:family="paragraph" style:parent-style-name="Standard" style:list-style-name="WWNum14">
      <style:paragraph-properties fo:margin-left="0.63cm" fo:margin-right="0cm" fo:margin-top="0.423cm" fo:margin-bottom="0.353cm" fo:text-align="justify" style:justify-single-word="false" fo:text-indent="0cm" style:auto-text-indent="false"/>
    </style:style>
    <style:style style:name="P51" style:family="paragraph" style:parent-style-name="Standard" style:list-style-name="WWNum14">
      <style:paragraph-properties fo:margin-left="0.63cm" fo:margin-right="0cm" fo:margin-top="0.423cm" fo:margin-bottom="0.353cm" fo:text-align="justify" style:justify-single-word="false" fo:text-indent="0cm" style:auto-text-indent="false"/>
      <style:text-properties style:font-name="Times New Roman1" style:font-name-complex="Times New Roman2"/>
    </style:style>
    <style:style style:name="P52" style:family="paragraph" style:parent-style-name="Standard" style:list-style-name="WWNum25">
      <style:paragraph-properties fo:margin-top="0.423cm" fo:margin-bottom="0.353cm" fo:text-align="justify" style:justify-single-word="false">
        <style:tab-stops>
          <style:tab-stop style:position="1.27cm"/>
        </style:tab-stops>
      </style:paragraph-properties>
      <style:text-properties style:font-name="Times New Roman1" fo:background-color="transparent" style:font-name-complex="Times New Roman2"/>
    </style:style>
    <style:style style:name="P53" style:family="paragraph" style:parent-style-name="Standard" style:list-style-name="WWNum25">
      <style:paragraph-properties fo:margin-top="0.423cm" fo:margin-bottom="0.353cm" fo:text-align="justify" style:justify-single-word="false">
        <style:tab-stops>
          <style:tab-stop style:position="1.27cm"/>
        </style:tab-stops>
      </style:paragraph-properties>
      <style:text-properties style:font-name="Times New Roman1" style:font-name-complex="Times New Roman2"/>
    </style:style>
    <style:style style:name="P54" style:family="paragraph" style:parent-style-name="Standard" style:list-style-name="WWNum25">
      <style:paragraph-properties fo:margin-top="0.423cm" fo:margin-bottom="0.353cm" fo:text-align="justify" style:justify-single-word="false"/>
      <style:text-properties style:font-name="Times New Roman1" style:font-name-complex="Times New Roman2"/>
    </style:style>
    <style:style style:name="P55" style:family="paragraph" style:parent-style-name="Standard" style:list-style-name="WWNum25">
      <style:paragraph-properties fo:margin-left="0.63cm" fo:margin-right="0cm" fo:margin-top="0cm" fo:margin-bottom="0.353cm" fo:text-align="justify" style:justify-single-word="false" fo:text-indent="-0.63cm" style:auto-text-indent="false"/>
    </style:style>
    <style:style style:name="P56" style:family="paragraph" style:parent-style-name="Standard" style:list-style-name="WWNum25">
      <style:paragraph-properties fo:margin-left="0.63cm" fo:margin-right="0cm" fo:margin-top="0cm" fo:margin-bottom="0.353cm" fo:text-align="justify" style:justify-single-word="false" fo:text-indent="-0.63cm" style:auto-text-indent="false"/>
      <style:text-properties style:font-name="Times New Roman1" style:font-name-complex="Times New Roman2" style:font-weight-complex="bold"/>
    </style:style>
    <style:style style:name="P57" style:family="paragraph" style:parent-style-name="Standard" style:list-style-name="WWNum22">
      <style:paragraph-properties fo:margin-left="0.63cm" fo:margin-right="0cm" fo:margin-top="0.423cm" fo:margin-bottom="0.353cm" fo:line-height="100%" fo:text-align="justify" style:justify-single-word="false" fo:text-indent="-0.63cm" style:auto-text-indent="false"/>
      <style:text-properties style:font-name="Times New Roman1" style:font-name-complex="Times New Roman2"/>
    </style:style>
    <style:style style:name="P58" style:family="paragraph" style:parent-style-name="Standard" style:list-style-name="WWNum23">
      <style:paragraph-properties fo:margin-left="0.63cm" fo:margin-right="0cm" fo:margin-top="0.423cm" fo:margin-bottom="0.353cm" fo:line-height="100%" fo:text-align="justify" style:justify-single-word="false" fo:text-indent="-0.63cm" style:auto-text-indent="false"/>
      <style:text-properties style:font-name="Times New Roman1" style:font-name-complex="Times New Roman2"/>
    </style:style>
    <style:style style:name="P59" style:family="paragraph" style:parent-style-name="Standard" style:list-style-name="WWNum23">
      <style:paragraph-properties fo:margin-left="0.63cm" fo:margin-right="0cm" fo:margin-top="0.423cm" fo:margin-bottom="0.635cm" fo:line-height="100%" fo:text-align="justify" style:justify-single-word="false" fo:text-indent="-0.63cm" style:auto-text-indent="false"/>
      <style:text-properties style:font-name="Times New Roman1" style:font-name-complex="Times New Roman2"/>
    </style:style>
    <style:style style:name="P60" style:family="paragraph" style:parent-style-name="Standard" style:list-style-name="WWNum20">
      <style:paragraph-properties fo:margin-left="0.63cm" fo:margin-right="0cm" fo:margin-top="0.635cm" fo:margin-bottom="0.353cm" fo:line-height="150%" fo:text-align="justify" style:justify-single-word="false" fo:text-indent="-0.63cm" style:auto-text-indent="false"/>
      <style:text-properties style:font-name="Times New Roman1" style:font-name-complex="Times New Roman2"/>
    </style:style>
    <style:style style:name="P61" style:family="paragraph" style:parent-style-name="Standard" style:list-style-name="WWNum21">
      <style:paragraph-properties fo:margin-left="2.519cm" fo:margin-right="0cm" fo:margin-top="0.847cm" fo:margin-bottom="0.353cm" fo:line-height="100%" fo:text-align="justify" style:justify-single-word="false" fo:text-indent="0cm" style:auto-text-indent="false">
        <style:tab-stops>
          <style:tab-stop style:position="2.519cm"/>
        </style:tab-stops>
      </style:paragraph-properties>
      <style:text-properties style:font-name="Times New Roman1" style:font-name-complex="Times New Roman2"/>
    </style:style>
    <style:style style:name="P62" style:family="paragraph" style:parent-style-name="List_20_Paragraph" style:list-style-name="WWNum10">
      <style:paragraph-properties fo:margin-left="0.501cm" fo:margin-right="0cm" fo:margin-top="0.423cm" fo:margin-bottom="0.353cm" fo:text-align="justify" style:justify-single-word="false" fo:text-indent="-0.63cm" style:auto-text-indent="false"/>
    </style:style>
    <style:style style:name="P63" style:family="paragraph" style:parent-style-name="List_20_Paragraph" style:list-style-name="WWNum10">
      <style:paragraph-properties fo:margin-top="0.423cm" fo:margin-bottom="0.353cm" fo:text-align="justify" style:justify-single-word="false"/>
    </style:style>
    <style:style style:name="P64" style:family="paragraph" style:parent-style-name="List_20_Paragraph" style:list-style-name="WWNum12">
      <style:paragraph-properties fo:margin-top="0.423cm" fo:margin-bottom="0.353cm" fo:text-align="justify" style:justify-single-word="false"/>
    </style:style>
    <style:style style:name="P65" style:family="paragraph" style:parent-style-name="List_20_Paragraph" style:list-style-name="WWNum11">
      <style:paragraph-properties fo:margin-top="0.423cm" fo:margin-bottom="0.353cm" fo:text-align="justify" style:justify-single-word="false"/>
      <style:text-properties style:font-name="Times New Roman1" style:font-name-complex="Times New Roman2"/>
    </style:style>
    <style:style style:name="P66" style:family="paragraph" style:parent-style-name="List_20_Paragraph" style:list-style-name="WWNum12">
      <style:paragraph-properties fo:margin-top="0.423cm" fo:margin-bottom="0.353cm" fo:text-align="justify" style:justify-single-word="false"/>
      <style:text-properties style:font-name="Times New Roman1" style:font-name-complex="Times New Roman2"/>
    </style:style>
    <style:style style:name="P67" style:family="paragraph" style:parent-style-name="List_20_Paragraph" style:list-style-name="WWNum17">
      <style:paragraph-properties fo:margin-top="0.423cm" fo:margin-bottom="0.353cm" fo:line-height="100%" fo:text-align="justify" style:justify-single-word="false"/>
      <style:text-properties style:font-name="Times New Roman1" style:font-name-complex="Times New Roman2"/>
    </style:style>
    <style:style style:name="P68" style:family="paragraph" style:parent-style-name="List_20_Paragraph" style:list-style-name="WWNum11">
      <style:paragraph-properties fo:margin-left="0.63cm" fo:margin-right="0cm" fo:margin-top="0.423cm" fo:margin-bottom="0.353cm" fo:text-align="justify" style:justify-single-word="false" fo:text-indent="-0.63cm" style:auto-text-indent="false"/>
      <style:text-properties style:font-name="Times New Roman1" style:font-name-complex="Times New Roman2"/>
    </style:style>
    <style:style style:name="P69" style:family="paragraph" style:parent-style-name="List_20_Paragraph" style:list-style-name="WWNum12">
      <style:paragraph-properties fo:margin-left="0.63cm" fo:margin-right="0cm" fo:margin-top="0cm" fo:margin-bottom="0.353cm" fo:text-align="justify" style:justify-single-word="false" fo:text-indent="-0.63cm" style:auto-text-indent="false"/>
    </style:style>
    <style:style style:name="P70" style:family="paragraph">
      <style:paragraph-properties fo:text-align="center"/>
      <style:text-properties fo:font-size="18pt"/>
    </style:style>
    <style:style style:name="P71"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fo:background-color="#ffff00" style:font-size-asian="10pt" style:font-style-asian="italic"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fo:background-color="transparent" style:font-size-asian="10pt" style:font-style-asian="italic" style:font-size-complex="10pt"/>
    </style:style>
    <style:style style:name="T5" style:family="text">
      <style:text-properties style:font-name="Times New Roman1"/>
    </style:style>
    <style:style style:name="T6" style:family="text">
      <style:text-properties style:font-name="Times New Roman1" style:font-name-complex="Times New Roman2"/>
    </style:style>
    <style:style style:name="T7" style:family="text">
      <style:text-properties style:font-name="Times New Roman1" style:font-name-complex="Times New Roman2" style:font-weight-complex="bold"/>
    </style:style>
    <style:style style:name="T8" style:family="text">
      <style:text-properties style:font-name="Times New Roman1" fo:font-weight="bold" style:font-weight-asian="bold" style:font-name-complex="Times New Roman2"/>
    </style:style>
    <style:style style:name="T9" style:family="text">
      <style:text-properties style:font-name="Times New Roman1" fo:font-weight="bold" style:font-name-asian="SimSun" style:font-weight-asian="bold" style:font-name-complex="Times New Roman2"/>
    </style:style>
    <style:style style:name="T10" style:family="text">
      <style:text-properties style:font-name="Times New Roman1" fo:letter-spacing="-0.002cm" fo:font-weight="bold" style:font-weight-asian="bold" style:font-name-complex="Times New Roman2"/>
    </style:style>
    <style:style style:name="T11" style:family="text">
      <style:text-properties style:font-name="Times New Roman1" fo:letter-spacing="-0.004cm" fo:font-weight="bold" style:font-weight-asian="bold" style:font-name-complex="Times New Roman2"/>
    </style:style>
    <style:style style:name="T12" style:family="text">
      <style:text-properties style:font-name="Times New Roman1" fo:font-size="10pt" fo:letter-spacing="-0.004cm" fo:font-style="italic" style:font-size-asian="10pt" style:font-style-asian="italic" style:font-name-complex="Times New Roman2" style:font-size-complex="10pt"/>
    </style:style>
    <style:style style:name="T13" style:family="text">
      <style:text-properties style:font-name="Times New Roman1" fo:font-size="16pt" style:font-size-asian="16pt" style:font-name-complex="Times New Roman2" style:font-size-complex="16pt"/>
    </style:style>
    <style:style style:name="T14" style:family="text">
      <style:text-properties style:font-name="Times New Roman1" fo:letter-spacing="-0.011cm" fo:font-weight="bold" style:font-weight-asian="bold" style:font-name-complex="Times New Roman2"/>
    </style:style>
    <style:style style:name="T15" style:family="text">
      <style:text-properties style:font-name="Times New Roman1" fo:letter-spacing="-0.009cm" fo:font-weight="bold" style:font-weight-asian="bold" style:font-name-complex="Times New Roman2"/>
    </style:style>
    <style:style style:name="T16" style:family="text">
      <style:text-properties style:font-name="Times New Roman1" fo:letter-spacing="-0.012cm" fo:font-weight="bold" style:font-weight-asian="bold" style:font-name-complex="Times New Roman2"/>
    </style:style>
    <style:style style:name="T17" style:family="text">
      <style:text-properties style:font-name="Times New Roman1" style:text-underline-style="solid" style:text-underline-width="auto" style:text-underline-color="font-color" style:font-name-complex="Times New Roman2"/>
    </style:style>
    <style:style style:name="T18" style:family="text">
      <style:text-properties style:font-name="Times New Roman1" fo:background-color="#ffff00" style:font-name-complex="Times New Roman2"/>
    </style:style>
    <style:style style:name="T19" style:family="text">
      <style:text-properties style:font-name="Times New Roman1" style:text-underline-style="none" fo:background-color="transparent" style:font-name-complex="Times New Roman2" style:font-weight-complex="bold"/>
    </style:style>
    <style:style style:name="T20" style:family="text">
      <style:text-properties style:font-name="Times New Roman1" fo:background-color="transparent" style:font-name-complex="Times New Roman2"/>
    </style:style>
    <style:style style:name="T21" style:family="text">
      <style:text-properties style:font-name="Times New Roman1" fo:background-color="transparent" style:font-name-complex="Times New Roman2" style:font-weight-complex="bold"/>
    </style:style>
    <style:style style:name="T22" style:family="text">
      <style:text-properties style:font-name="Times New Roman1" fo:background-color="#dddddd" style:font-name-complex="Times New Roman2"/>
    </style:style>
    <style:style style:name="T23" style:family="text">
      <style:text-properties fo:color="#ff0000" style:font-name="Times New Roman1" fo:font-weight="bold" style:font-weight-asian="bold" style:font-name-complex="Times New Roman2"/>
    </style:style>
    <style:style style:name="T24" style:family="text">
      <style:text-properties style:font-name="Symbol" style:font-name-complex="Times New Roman2"/>
    </style:style>
    <style:style style:name="T25" style:family="text">
      <style:text-properties style:font-name="Wingdings" fo:font-weight="bold" style:font-name-asian="Wingdings" style:font-weight-asian="bold" style:font-name-complex="Wingdings"/>
    </style:style>
    <style:style style:name="T26" style:family="text">
      <style:text-properties style:font-name="Wingdings" fo:font-size="16pt" fo:font-weight="bold" style:font-name-asian="Wingdings" style:font-size-asian="16pt" style:font-weight-asian="bold" style:font-name-complex="Wingdings" style:font-size-complex="16pt"/>
    </style:style>
    <style:style style:name="T27" style:family="text">
      <style:text-properties fo:color="#ff3300" style:font-name="Times New Roman1" fo:font-weight="bold" style:font-weight-asian="bold" style:font-name-complex="Times New Roman2"/>
    </style:style>
    <style:style style:name="T28" style:family="text">
      <style:text-properties fo:color="#ff3300" style:font-name="Times New Roman1" fo:letter-spacing="-0.007cm" fo:font-weight="bold" style:font-weight-asian="bold" style:font-name-complex="Times New Roman2"/>
    </style:style>
    <style:style style:name="T29" style:family="text">
      <style:text-properties fo:color="#ff3300" style:font-name="Times New Roman1" fo:letter-spacing="-0.009cm" fo:font-weight="bold" style:font-weight-asian="bold" style:font-name-complex="Times New Roman2"/>
    </style:style>
    <style:style style:name="T30" style:family="text">
      <style:text-properties fo:color="#ff3300" style:font-name="Times New Roman1" fo:letter-spacing="0.071cm" fo:font-weight="bold" style:font-weight-asian="bold" style:font-name-complex="Times New Roman2"/>
    </style:style>
    <style:style style:name="T31" style:family="text">
      <style:text-properties fo:color="#ff3300" style:font-name="Times New Roman1" fo:letter-spacing="-0.012cm" fo:font-weight="bold" style:font-weight-asian="bold" style:font-name-complex="Times New Roman2"/>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199cm" svg:stroke-color="#ff3333" draw:marker-start-width="0.949cm" draw:marker-end-width="0.949cm" draw:fill="none" draw:fill-color="#ffffff" fo:min-height="2.824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808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808080" draw:fill-color="#ff420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70" svg:width="0.689cm" svg:height="0.279cm" svg:x="0cm" svg:y="-1.058cm">
        <draw:image xlink:href="Pictures/10000201000000680000001590B215AB.png" xlink:type="simple" xlink:show="embed" xlink:actuate="onLoad">
          <text:p/>
        </draw:image>
      </draw:frame>
      <text:p text:style-name="P4"/>
      <text:p text:style-name="P4"><draw:frame text:anchor-type="paragraph" draw:z-index="1" draw:style-name="gr2" draw:text-style-name="P71" svg:width="6.582cm" svg:height="3.022cm" svg:x="1.012cm" svg:y="0.55cm"><draw:text-box><text:p text:style-name="P71"/><text:p text:style-name="P71">SCADENZA</text:p><text:p text:style-name="P71">Invio della domanda alla PEC del comune Giorno 28/06/2026</text:p></draw:text-box></draw:frame></text:p>
      <text:p text:style-name="P4">Spettabile Comune di Nonantola </text:p>
      <text:p text:style-name="P5"><text:span text:style-name="T5">Alla attenzione di Direttore Area servizi culturali</text:span> </text:p>
      <text:p text:style-name="P49">e p.c. Direttore Area tecnica</text:p>
      <text:p text:style-name="P44"><text:span text:style-name="T8">PEC</text:span><text:span text:style-name="T10"> </text:span><text:a xlink:type="simple" xlink:href="mailto:comune.nonantola@cert.comune.nonantola.mo.it" text:style-name="Internet_20_link" text:visited-style-name="Visited_20_Internet_20_Link"><text:span text:style-name="T12">comune.nonantola@cert.comune.nonantola.mo.it</text:span></text:a></text:p>
      <text:p text:style-name="P31"/>
      <text:p text:style-name="P32">INVITO</text:p>
      <text:p text:style-name="P33">alle forme associative APS o ODV con sede legale a Nonantola, iscritte al Registro comunale delle libere forme associative, finalizzato alla raccolta di proposte di attività di tipo sussidiario e tese alla somministrazione alimentare temporanea e/o all'intrattenimento musicale da tenersi in occasione dell' evento “Ludo by Night” organizzato dal servizio “Officine Culturali”, nelle serate del 10 e 17 Luglio 2026, nel cortile della Ludoteca.</text:p>
      <text:p text:style-name="P34">Rimangono a carico delle associazioni proponenti tutti gli oneri organizzativi (con esclusione della gestione illuminazione pubblica, dei servizi di pulizia delle aree interessate, se necessario, e della domanda di occupazione suolo pubblico).</text:p>
      <text:p text:style-name="P30">DOMANDA DI CANDIDATURA</text:p>
      <text:p text:style-name="P45"><text:span text:style-name="T11">L’ASSOCIAZIONE</text:span><text:span text:style-name="T6"><text:tab/></text:span><text:span text:style-name="T8">CHIEDE</text:span><text:span text:style-name="T14"> </text:span><text:span text:style-name="T8">AL</text:span><text:span text:style-name="T11"> </text:span><text:span text:style-name="T8">COMUNE</text:span><text:span text:style-name="T11"> </text:span><text:span text:style-name="T8">DI</text:span><text:span text:style-name="T11"> NONANTOLA</text:span><text:span text:style-name="T6"> </text:span><text:span text:style-name="T8">DI</text:span><text:span text:style-name="T14"> </text:span><text:span text:style-name="T8">PARTECIPARE</text:span><text:span text:style-name="T15"> </text:span><text:span text:style-name="T8">ALL’</text:span><text:span text:style-name="T16"> </text:span><text:span text:style-name="T8">EVENTO “LUDO BY NIGHT”</text:span><text:span text:style-name="T16"> </text:span><text:span text:style-name="T8">ORGANIZZATO</text:span><text:span text:style-name="T14"> </text:span><text:span text:style-name="T8">DAL</text:span><text:span text:style-name="T14"> </text:span><text:span text:style-name="T8">SERVIZIO</text:span><text:span text:style-name="T14"> </text:span><text:span text:style-name="T8">OFFICINE</text:span><text:span text:style-name="T14"> </text:span><text:span text:style-name="T8">CULTURALI NELLE DATE DEL 10 E 17 LUGLIO,</text:span><text:span text:style-name="T6"> </text:span><text:span text:style-name="T8">SITO</text:span><text:span text:style-name="T15"> </text:span><text:span text:style-name="T8">NEL CORTILE DELLA LUDOTECA, PER REALIZZARE LA SEGUENTE ATTIVITÀ COMPLEMENTARE:</text:span><text:span text:style-name="T27">(barrare</text:span><text:span text:style-name="T28"> </text:span><text:span text:style-name="T27">la</text:span><text:span text:style-name="T29"> </text:span><text:span text:style-name="T27">casella</text:span><text:span text:style-name="T30"> </text:span><text:span text:style-name="T27">o</text:span><text:span text:style-name="T31"> </text:span><text:span text:style-name="T27">le</text:span><text:span text:style-name="T28"> </text:span><text:span text:style-name="T27">caselle</text:span><text:span text:style-name="T29"> </text:span><text:span text:style-name="T27">relativa/e</text:span><text:span text:style-name="T28"> </text:span><text:span text:style-name="T27">alla/e attività per la quale/le quali si elabora la proposta)</text:span></text:p>
      <text:list xml:id="list242612455311453750" text:style-name="WWNum10">
        <text:list-header>
          <text:p text:style-name="P62"><text:span text:style-name="T25"></text:span><text:span text:style-name="T9"> </text:span><text:span text:style-name="T8">Somministrazione alimentare di alimenti e bevande in occasione di “Ludo Night”, aperture serali della Ludoteca Comunale”, in una o in entrambe le serate del 10 e 17 Luglio 2026. </text:span><text:span text:style-name="T6">L'A.C. intende individuare un soggetto costituito in APS o ODV che allestisca e gestisca un punto ristoro temporaneo all'interno del cortile della Ludoteca Comunale, per la serata suindicata, destinato alla cittadinanza. Il punto ristoro dovrà prevedere la somministrazione di cibo e bevande per un evento “aperitivo”: per la presente attività non è permesso l'uso di cucina temporanea/truck per esercizio ambulante, i cibi non possono essere cucinati/preparati non in loco; è permessa la sola somministrazione di cibi preconfezionati. L'associazione si occuperà autonomamente degli allestimenti (tavoli, eventuale gazebo ecc..) che dovranno essere reperiti in maniera autonoma, fermo restando che l'A.C. esenta il soggetto dagli oneri di occupazione di suolo pubblico. Si richiede di svolgere l'attività in una o entrambe le serate del 10 luglio e 17 Luglio 2026 dalle ore 18,00 ed entro le ore 24,00. Sarà possibile utilizzare la mattinata per il montaggio, mentre lo smontaggio dovrà essere eseguito la sera stessa. L'attività prevede somministrazione alimentare temporanea, pertanto </text:span><text:span text:style-name="T17">dovrà essere presentata regolare SCIA al Comune di Nonantola ed acquisire da tecnico abilitato le certificazioni necessarie</text:span><text:span text:style-name="T6">.</text:span></text:p>
        </text:list-header>
      </text:list>
      <text:p text:style-name="P8"><text:span text:style-name="T8">Barrare la data per cui si intende proporre l‘attività</text:span><text:span text:style-name="T6">: <text:s text:c="2"/></text:span><text:span text:style-name="T26"></text:span><text:span text:style-name="T6"> 10 Luglio <text:s text:c="2"/></text:span><text:span text:style-name="T26"></text:span><text:span text:style-name="T6"> <text:s/>17 Luglio</text:span></text:p>
      <text:list xml:id="list29325581" text:continue-numbering="true" text:style-name="WWNum10">
        <text:list-header>
          <text:p text:style-name="P63"><text:soft-page-break/><text:span text:style-name="T25"> </text:span><text:span text:style-name="T8">Accompagnamento musicale alla serata, in modalità acustica e collocato a raso</text:span><text:span text:style-name="T6">. L'attività non deve avere carattere di pubblico spettacolo ma deve trattarsi di accompagnamento alle attività nella stessa serata, e non si potrà prorogare oltre le ore 23.30. </text:span><text:span text:style-name="T8">Si specifica che in fase di valutazione verrà data priorità alle proposte che contengono anche attività di intrattenimento musicale</text:span><text:span text:style-name="T6">, come meglio specificato di seguito.</text:span></text:p>
        </text:list-header>
      </text:list>
      <text:p text:style-name="P6"><text:span text:style-name="T8">Barrare la data per cui si intende proporre l‘attività</text:span><text:span text:style-name="T6">: <text:s text:c="2"/></text:span><text:span text:style-name="T13">□</text:span><text:span text:style-name="T6"> 10 Luglio <text:s text:c="2"/></text:span><text:span text:style-name="T13">□</text:span><text:span text:style-name="T6"> <text:s/>17 Luglio</text:span></text:p>
      <text:p text:style-name="P7">NB: L’Associazione deve provvedere a quanto necessario: contratti, ex Enpals, Siae, strumentazione ecc.</text:p>
      <text:p text:style-name="P35">Si specifica che tutte le suddette attività saranno aperte alla cittadinanza senza distinzioni e ad ingresso libero.</text:p>
      <text:p text:style-name="P13">CARATTERISTICHE DELLA/E ATTIVITA' PROPOSTA/E:</text:p>
      <text:p text:style-name="P14">Descrizione (tipo di alimenti e/o tipo di intrattenimento musicale a seconda della sezione a cui si partecipa):</text:p>
      <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Strutture temporanee o altri mezzi/elementi che verranno utilizzati/installati:</text:p>
      <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
      <text:p text:style-name="P24">Eventuali richieste tecniche</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Altro che si vuol dichiarare:</text:p>
      <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text:soft-page-break/>A tal fine, ai sensi e per gli effetti di cui al D.P.R. n. 445/2000 e ss. mm., consapevole delle responsabilità derivanti dall’aver reso dichiarazioni mendaci,</text:p>
      <text:p text:style-name="P37">DICHIARA</text:p>
      <text:list xml:id="list3552290496139341070" text:style-name="WWNum11">
        <text:list-item>
          <text:p text:style-name="P65">Di rappresentare la forma associativa (nome): __________________________________</text:p>
        </text:list-item>
        <text:list-item>
          <text:p text:style-name="P68">in qualità di:</text:p>
        </text:list-item>
      </text:list>
      <text:p text:style-name="P18"><text:span text:style-name="T6"><text:tab/></text:span><text:span text:style-name="T13">□ </text:span><text:span text:style-name="T6">legale rappresentante (allegare copia di un documento di riconoscimento in corso di validità)</text:span></text:p>
      <text:p text:style-name="P27"><text:span text:style-name="T6"><text:s/><text:tab/></text:span><text:span text:style-name="T13">□ </text:span><text:span text:style-name="T6">procuratore del legale rappresentante (nel caso, allegare copia conforme all’originale della procura e copia di un documento di riconoscimento in corso di validità)</text:span></text:p>
      <text:list xml:id="list6783275102695592686" text:style-name="WWNum12">
        <text:list-item>
          <text:p text:style-name="P66">soggetto con la seguente natura giuridica:</text:p>
        </text:list-item>
      </text:list>
      <text:p text:style-name="P28"><text:span text:style-name="T13">□ </text:span><text:span text:style-name="T6">Associazione di promozione sociale</text:span></text:p>
      <text:p text:style-name="P28"><text:span text:style-name="T13">□ </text:span><text:span text:style-name="T6">Organizzazione di volontariato </text:span></text:p>
      <text:list xml:id="list29307291" text:continue-numbering="true" text:style-name="WWNum12">
        <text:list-item>
          <text:p text:style-name="P66">con sede legale in e i seguenti dati:</text:p>
        </text:list-item>
      </text:list>
      <text:p text:style-name="P29"><text:span text:style-name="T6">Via/Piazza </text:span><text:span text:style-name="T17"><text:tab/>_______________________________________________________________</text:span><text:span text:style-name="T6">, N__, <text:s text:c="2"/>CAP 41015, Città NONANTOLA;</text:span></text:p>
      <text:p text:style-name="P29"><text:span text:style-name="T6">Indirizzo PEC</text:span><text:span text:style-name="T17"><text:tab/>_________________________________________________________________</text:span><text:span text:style-name="T6">;</text:span></text:p>
      <text:p text:style-name="P29"><text:span text:style-name="T6">Indirizzo MAIL</text:span><text:span text:style-name="T17"><text:tab/>__________________________________________________________________</text:span><text:span text:style-name="T6">;</text:span></text:p>
      <text:p text:style-name="P29"><text:span text:style-name="T6">Telefono </text:span><text:span text:style-name="T17"><text:tab/>______________________________________________</text:span><text:span text:style-name="T6">,</text:span></text:p>
      <text:p text:style-name="P29"><text:span text:style-name="T6">P. IVA </text:span><text:span text:style-name="T17"><text:tab/>__________________</text:span><text:span text:style-name="T6">, C.F. </text:span><text:span text:style-name="T17"><text:tab/>__________________________________________</text:span><text:span text:style-name="T6">;</text:span></text:p>
      <text:list xml:id="list29326810" text:continue-numbering="true" text:style-name="WWNum12">
        <text:list-item>
          <text:p text:style-name="P64"><text:span text:style-name="T6">e in possesso – ai fini della presente procedura ad evidenza pubblica – dei requisiti previsti dalla vigente normativa in materia di enti del Terzo settore e di quanto previsto dalla determinazione n 141</text:span><text:span text:style-name="T20">/2026;</text:span></text:p>
        </text:list-item>
        <text:list-item>
          <text:p text:style-name="P69"><text:span text:style-name="T6">Soggetto iscritto al Registro comunale delle libere forme associative di Nonantola: <text:s text:c="4"/>□ </text:span><text:span text:style-name="T8">sì <text:s text:c="3"/></text:span><text:span text:style-name="T6">□ </text:span><text:span text:style-name="T8">no</text:span></text:p>
        </text:list-item>
      </text:list>
      <text:p text:style-name="P38">DICHIARA inoltre che la associazione ha:</text:p>
      <text:list xml:id="list4457686439546964146" text:style-name="WWNum14">
        <text:list-item>
          <text:p text:style-name="P50"><text:span text:style-name="T6">lo statuto aggiornato alla vigente normativa in materia, che preveda finalità coerenti con l’attività oggetto della domanda; </text:span><text:span text:style-name="T23">NB: Se non già inviato per altri procedimenti, allegare Statuto in copia.</text:span></text:p>
        </text:list-item>
        <text:list-item>
          <text:p text:style-name="P51">adeguata capacità di operare per la gestione delle attività;</text:p>
        </text:list-item>
        <text:list-item>
          <text:p text:style-name="P51">i requisiti di moralità professionale per quanto riguarda gli associati (assenza di: delitti, consumati o tentati, di sfruttamento del lavoro minorile e altre forme di tratta di esseri umani);</text:p>
        </text:list-item>
        <text:list-item>
          <text:p text:style-name="P51">assenza di interferenze con il Comune di Nonantola;</text:p>
        </text:list-item>
        <text:list-item>
          <text:p text:style-name="P51"><text:soft-page-break/>“adeguata attitudine”, da valutarsi con riferimento alle attività proposte, alle finalità perseguite, al numero degli aderenti, alle risorse a disposizione e alla capacità tecnica e professionale, intesa come concreta capacità di operare e realizzare l'attività, capacità da valutarsi anche con riferimento all'esperienza, organizzazione,formazione e aggiornamento dei volontari attivi;</text:p>
        </text:list-item>
        <text:list-item>
          <text:p text:style-name="P51">assicurazione dei volontari obbligatoria e in corso per RCT , Infortuni e malattie connessi alle attività.</text:p>
        </text:list-item>
      </text:list>
      <text:p text:style-name="P38">SI IMPEGNA</text:p>
      <text:list xml:id="list812329748587651410" text:style-name="WWNum25">
        <text:list-item>
          <text:p text:style-name="P52">a curare la completa gestione degli aspetti organizzativi ed amministrativi delle attività e degli interventi proposti e ad assumersi gli oneri conseguenti, documentando l’attività svolta e, qualora richiesto, con invio e messa a disposizione del Comune della documentazione, anche contabile, necessaria ai fini della rendicontazione dei risultati raggiunti;</text:p>
        </text:list-item>
        <text:list-item>
          <text:p text:style-name="P53">ad impiegare nella realizzazione delle attività di cui al predetto invito, proprio personale prevalentemente volontario, in possesso dei requisiti morali, della qualifica e delle attività e mansioni da svolgere; formare e istruire correttamente i volontari e altro personale, impegnati nelle attività previste, garantendo la loro necessaria specifica formazione, ed il possesso delle cognizioni tecniche e pratiche necessarie per lo svolgimento delle attività;</text:p>
        </text:list-item>
        <text:list-item>
          <text:p text:style-name="P54">a garantire il rispetto delle misure di sicurezza sul posto di lavoro secondo quanto previsto dal D.Lgs.81/08 e s.m.i.;</text:p>
        </text:list-item>
        <text:list-item>
          <text:p text:style-name="P54">a segnalare al Comune di Nonantola ogni problema sorto nell’espletamento dell’attività che sia di ostacolo al conseguimento degli obiettivi e a collaborare alla rapida soluzione dei problemi;</text:p>
        </text:list-item>
        <text:list-item>
          <text:p text:style-name="P54">a collaborare in maniera proattiva e proficua con i servizi comunali interessati, con il direttore dell’area servizi culturali e con referenti dell’area tecnica, ognuno per gli ambiti di competenza;</text:p>
        </text:list-item>
        <text:list-item>
          <text:p text:style-name="P55"><text:span text:style-name="T7">a servirsi della cosa comune, senza alterarne lo stato, la destinazione e senza impedire ad altri soggetti di farne parimenti uso secondo il loro diritto. A tal fine non si potrà: apportare modificazioni stabili, ma solo installare strutture temporanee (gazebo, piccole tensostrutture) a norma di legge, quando necessarie per il miglior godimento della cosa pubblica (previa autorizzazione da parte del servizio competente). </text:span><text:span text:style-name="T21">Si ricorda alle associazioni che, ai sensi della vigente normativa, é vietato distruggere, disperdere, deteriorare o rendere, in tutto o in parte, inservibili cose mobili o immobili altrui - di privati e di proprietà del Comune di Nonantola - in occasione di manifestazioni che si svolgono in luogo pubblico o aperto al pubblico e che tali azioni sono punite ai sensi dell'art. 635 del Codice Penale. </text:span><text:span text:style-name="T19">Le associazioni partecipanti che procurano danni alla cosa pubblica sono fin da ora tenute a risarcire il Comune di Nonantola, valendo il principio generale che chiunque cagiona un danno ad un terzo è obbligato a risarcirlo</text:span><text:span text:style-name="T7">;</text:span></text:p>
        </text:list-item>
        <text:list-item>
          <text:p text:style-name="P56">a non presentare proposte di iniziative che comportino dei riflessi o delle ricadute in materia di tutela del patrimonio culturale, paesaggistico e dell’ambiente, che necessitino di preventive specifiche autorizzazioni da parte di Soprintendenze o altri Enti dello Stato, che comportino rischi per la salute o la pubblica incolumità: in caso contrario la domanda non potrà essere accettata e verrà esclusa d’ufficio dal Comune di Nonantola.</text:p>
        </text:list-item>
      </text:list>
      <text:p text:style-name="P24"/>
      <text:p text:style-name="P40">È INFORMATO che:</text:p>
      <text:p text:style-name="P18"><text:span text:style-name="T6">La rispondenza della domanda e delle attività pubbliche proposte dall’ETS, </text:span><text:span text:style-name="T20">a quanto stabilito dalla dalla determinazione del direttore d’area servizi culturali n 141/2026</text:span><text:span text:style-name="T6">, verrà valutata come indicato di seguito.</text:span></text:p>
      <text:p text:style-name="P18"><text:span text:style-name="T6">Le richieste di partecipazione dei soggetti interessati saranno valutate nella parte progettuale, dopo l’esame di regolarità e l’assenza di cause ostative alla valutazione stessa da parte della unità organizzativa competente, da un'apposita commissione istituita secondo i criteri stabiliti </text:span><text:span text:style-name="T20">con la determinazione n. 141//2026</text:span><text:span text:style-name="T6">: l'unità di valutazione (commissione) è presieduta dal Direttore dell’area servizi culturali del Comune di Nonantola ed è composta da un istruttore amministrativo dell'Area Servizi Culturali ed da un operatore esperto del servizio “Officine Culturali”, coadiuvati da un testimone verbalizzante, ed opererà successivamente alla scadenza della presentazione delle istanze di partecipazione ricevute. Si procederà all’esame verificando qualità, rispondenza e coerenza dell'attività candidata e degli altri elementi previsti dalla </text:span><text:span text:style-name="T20">determinazione n. 141 del 17/06/2026.</text:span></text:p>
      <text:p text:style-name="P21">Le candidature valide verranno valutate, <text:s/>sulla base del giudizio insindacabile dell’amministrazione, secondo i seguenti criteri elencati per priorità, formando una graduatoria, come esplicitato di seguito:</text:p>
      <text:list xml:id="list9132367978125031965" text:style-name="WWNum17">
        <text:list-item>
          <text:p text:style-name="P67">Qualità della proposta e pertinenza con le richieste esplicitate in premessa;</text:p>
        </text:list-item>
        <text:list-item>
          <text:p text:style-name="P67">Verrà valutata con criterio preferenziale la proposta che coniughi l'attività di Somministrazione temporanea alimentare di alimenti e bevande con l'attività di accompagnamento musicale;</text:p>
        </text:list-item>
        <text:list-item>
          <text:p text:style-name="P67">In seconda battuta si utilizzerà, per le altre candidature, il criterio dell'ordine cronologico di arrivo al protocollo comunale per formare una graduatoria finale;</text:p>
        </text:list-item>
      </text:list>
      <text:p text:style-name="P23">Le graduatorie verranno formate solo in caso pervenga più di una proposta idonea per ognuna delle serate e attività e verranno utilizzate qualora avvenga la rinuncia della prima associazione o si liberino eventuali ulteriori spazi;</text:p>
      <text:p text:style-name="P25">Inoltre SI IMPEGNA a:</text:p>
      <text:p text:style-name="P22">presentare al Comune di Nonantola tutte le altre domande e la documentazione necessari alla realizzazione delle attività (scia, richieste di autorizzazione o nulla osta, relazioni tecniche, ecc.), quando dovute.</text:p>
      <text:p text:style-name="P39">DICHIARA infine:</text:p>
      <text:list xml:id="list3275277477842871467" text:style-name="WWNum22">
        <text:list-item>
          <text:p text:style-name="P57">che non sussistono ipotesi di conflitto di interesse, di cui alla legge n. 241/1990 e ss. mm.;</text:p>
        </text:list-item>
        <text:list-item>
          <text:p text:style-name="P57">di impegnarsi a comunicare al Responsabile Unico del Procedimento, dott. Luigino Boarin, qualsiasi modificazione relativa all’associazione rappresentata;</text:p>
        </text:list-item>
        <text:list-item>
          <text:p text:style-name="P57">di eleggere domicilio, ai fini della presente procedura, presso la sede legale e di accettare che le comunicazioni avverranno all’indirizzo indicato nella presente domanda;</text:p>
        </text:list-item>
      </text:list>
      <text:list xml:id="list1422194675919067146" text:style-name="WWNum23">
        <text:list-item>
          <text:p text:style-name="P58">che il rappresentante legale e i componenti degli organi di amministrazione, alla data di sottoscrizione, non hanno riportato condanne penali e non sono destinatari di provvedimenti che riguardano l’applicazione di misure di prevenzione, di decisioni civili e di provvedimenti amministrativi iscritti nel casellario giudiziale ai sensi della vigente normativa;</text:p>
        </text:list-item>
        <text:list-item>
          <text:p text:style-name="P59"><text:soft-page-break/>che i soggetti che rivestono i ruoli di rappresentanti legali, presidenti, componenti degli organi di amministrazione, sono i seguenti (compilare la seguente tabella, indicando i nominativi, le qualifiche, le date di nascita):</text:p>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1">cognome e nome</text:p>
          </table:table-cell>
          <table:table-cell table:style-name="Tabella1.A1" office:value-type="string">
            <text:p text:style-name="P11">luogo e data di nascita</text:p>
          </table:table-cell>
          <table:table-cell table:style-name="Tabella1.A1" office:value-type="string">
            <text:p text:style-name="P11">qualifica ricoperta</text:p>
          </table:table-cell>
        </table:table-row>
        <table:table-row table:style-name="Tabella1.2">
          <table:table-cell table:style-name="Tabella1.A2" office:value-type="string">
            <text:p text:style-name="P12"/>
          </table:table-cell>
          <table:table-cell table:style-name="Tabella1.A2" office:value-type="string">
            <text:p text:style-name="P12"/>
          </table:table-cell>
          <table:table-cell table:style-name="Tabella1.A2" office:value-type="string">
            <text:p text:style-name="P12"/>
          </table:table-cell>
        </table:table-row>
        <table:table-row table:style-name="Tabella1.2">
          <table:table-cell table:style-name="Tabella1.A2" office:value-type="string">
            <text:p text:style-name="P12"/>
          </table:table-cell>
          <table:table-cell table:style-name="Tabella1.A2" office:value-type="string">
            <text:p text:style-name="P12"/>
          </table:table-cell>
          <table:table-cell table:style-name="Tabella1.A2" office:value-type="string">
            <text:p text:style-name="P12"/>
          </table:table-cell>
        </table:table-row>
        <table:table-row table:style-name="Tabella1.2">
          <table:table-cell table:style-name="Tabella1.A2" office:value-type="string">
            <text:p text:style-name="P12"/>
          </table:table-cell>
          <table:table-cell table:style-name="Tabella1.A2" office:value-type="string">
            <text:p text:style-name="P12"/>
          </table:table-cell>
          <table:table-cell table:style-name="Tabella1.A2" office:value-type="string">
            <text:p text:style-name="P12"/>
          </table:table-cell>
        </table:table-row>
        <table:table-row table:style-name="Tabella1.2">
          <table:table-cell table:style-name="Tabella1.A2" office:value-type="string">
            <text:p text:style-name="P12"/>
          </table:table-cell>
          <table:table-cell table:style-name="Tabella1.A2" office:value-type="string">
            <text:p text:style-name="P12"/>
          </table:table-cell>
          <table:table-cell table:style-name="Tabella1.A2" office:value-type="string">
            <text:p text:style-name="P12"/>
          </table:table-cell>
        </table:table-row>
        <table:table-row table:style-name="Tabella1.2">
          <table:table-cell table:style-name="Tabella1.A2" office:value-type="string">
            <text:p text:style-name="P12"/>
          </table:table-cell>
          <table:table-cell table:style-name="Tabella1.A2" office:value-type="string">
            <text:p text:style-name="P12"/>
          </table:table-cell>
          <table:table-cell table:style-name="Tabella1.A2" office:value-type="string">
            <text:p text:style-name="P12"/>
          </table:table-cell>
        </table:table-row>
        <table:table-row table:style-name="Tabella1.2">
          <table:table-cell table:style-name="Tabella1.A2" office:value-type="string">
            <text:p text:style-name="P12"/>
          </table:table-cell>
          <table:table-cell table:style-name="Tabella1.A2" office:value-type="string">
            <text:p text:style-name="P12"/>
          </table:table-cell>
          <table:table-cell table:style-name="Tabella1.A2" office:value-type="string">
            <text:p text:style-name="P12"/>
          </table:table-cell>
        </table:table-row>
        <table:table-row table:style-name="Tabella1.2">
          <table:table-cell table:style-name="Tabella1.A2" office:value-type="string">
            <text:p text:style-name="P12"/>
          </table:table-cell>
          <table:table-cell table:style-name="Tabella1.A2" office:value-type="string">
            <text:p text:style-name="P12"/>
          </table:table-cell>
          <table:table-cell table:style-name="Tabella1.A2" office:value-type="string">
            <text:p text:style-name="P12"/>
          </table:table-cell>
        </table:table-row>
        <table:table-row table:style-name="Tabella1.1">
          <table:table-cell table:style-name="Tabella1.A2" office:value-type="string">
            <text:p text:style-name="P12"/>
          </table:table-cell>
          <table:table-cell table:style-name="Tabella1.A2" office:value-type="string">
            <text:p text:style-name="P12"/>
          </table:table-cell>
          <table:table-cell table:style-name="Tabella1.A2" office:value-type="string">
            <text:p text:style-name="P12"/>
          </table:table-cell>
        </table:table-row>
      </table:table>
      <text:list xml:id="list4043178667713647156" text:style-name="WWNum20">
        <text:list-item>
          <text:p text:style-name="P60">di delegare a il sig./sig.ra per i rapporti con il Comune ai fini della realizzazione della attività proposta</text:p>
        </text:list-item>
      </text:list>
      <text:p text:style-name="P41">Nome ____________________________________ Tel __________________________</text:p>
      <text:p text:style-name="P42"/>
      <text:p text:style-name="P42"><draw:custom-shape text:anchor-type="paragraph" draw:z-index="3" draw:style-name="gr4" svg:width="3.717cm" svg:height="2.015cm" svg:x="12.924cm" svg:y="0.046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text:p>
      <text:p text:style-name="P42"/>
      <text:p text:style-name="P47"><text:soft-page-break/>NOTA</text:p>
      <text:p text:style-name="P48"><text:span text:style-name="T24"></text:span><text:span text:style-name="T6"> con il predetto avviso pubblico non è indetta alcuna procedura di gara rientrante nell'ambito del Codice dei contratti pubblici; non si concedono vantaggi economici diretti o comunque contributi;</text:span></text:p>
      <text:p text:style-name="P48"><text:span text:style-name="T24"></text:span><text:span text:style-name="T6"> su tutta l'area della manifestazione non sono consentite iniziative a carattere religioso, sindacale o politico o comunque non coerenti con gli eventi in oggetto;</text:span></text:p>
      <text:p text:style-name="P48"><text:span text:style-name="T24"></text:span><text:span text:style-name="T6"> l’Ente si riserva di sospendere, modificare o annullare la procedura relativa al presente invito, per sopraggiunti motivi di interesse pubblico o qualora si modificassero i presupposti che hanno portato alla sua approvazione, senza che le associazioni possano vantare pretese nei confronti del Comune di Nonantola;</text:span></text:p>
      <text:p text:style-name="P46"><draw:custom-shape text:anchor-type="paragraph" draw:z-index="4" draw:style-name="gr5" svg:width="2.553cm" svg:height="0.876cm" svg:x="10.682cm" svg:y="-0.03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Per presa d’atto: firma _________________________</text:p>
      <text:p text:style-name="P26"/>
      <text:p text:style-name="P43"><text:span text:style-name="T8">PROMEMORIA: Allegati da inserire a cura dell’ETS</text:span><text:span text:style-name="T6"> </text:span></text:p>
      <text:list xml:id="list2454383388966701851" text:style-name="WWNum21">
        <text:list-item>
          <text:p text:style-name="P61">documento di identità del firmatario </text:p>
        </text:list-item>
        <text:list-item>
          <text:p text:style-name="P61">se non già assunto agli atti tramite precedente invio, statuto del soggetto associativo </text:p>
        </text:list-item>
        <text:list-item>
          <text:p text:style-name="P61">eventuale programma dettagliato delle attività proposte</text:p>
        </text:list-item>
      </text:list>
      <text:p text:style-name="P16"><draw:line text:anchor-type="paragraph" draw:z-index="2" draw:style-name="gr3" draw:text-style-name="P71" svg:x1="0.573cm" svg:y1="1.236cm" svg:x2="16.512cm" svg:y2="1.236cm"><text:p/></draw:line></text:p>
      <text:p text:style-name="P16">INFORMATIVA:</text:p>
      <text:p text:style-name="P17"><text:span text:style-name="T6">Ai sensi del Reg. UE 2016/679 e successiva normativa applicativa, i dati conferiti dalle associazioni per il presente procedimento sono obbligatori, (L. 241/1990 e s.m.i.; D.Lgs. 117/2017, Regolamento comunale per la concessione di contributi e benefici economici ad associazioni d.C.C. n.43/2006; D.Lgs. n. 117/20217) e il conferimento non comporta l'assenso degli interessati; sono trattati solo per questo scopo dal Comune di Nonantola anche in forma elettronica, secondo quanto disposto dalla legge. Il titolare dei dati è il Comune di Nonantola </text:span><text:a xlink:type="simple" xlink:href="mailto:nonantola@cert.comune.nonantola.mo.it" text:style-name="Internet_20_link" text:visited-style-name="Visited_20_Internet_20_Link"><text:span text:style-name="T6">nonantola@cert.comune.nonantola.mo.it</text:span></text:a><text:span text:style-name="T6">; il responsabile della sicurezza è la società LepidaSpA </text:span><text:span text:style-name="T6">(</text:span><text:a xlink:type="simple" xlink:href="mailto:dpo-team@lepida.it" text:style-name="Internet_20_link" text:visited-style-name="Visited_20_Internet_20_Link"><text:span text:style-name="T6">dpo-team@lepida.it</text:span></text:a><text:span text:style-name="T6">). Il Responsabile del trattamento è il direttore dell’area servizi culturali, dott. Luigino Boarin: </text:span><text:a xlink:type="simple" xlink:href="mailto:comune.nonantola@cert.comune.nonantola.mo.it" text:style-name="Internet_20_link" text:visited-style-name="Visited_20_Internet_20_Link"><text:span text:style-name="T6">comune.</text:span></text:a><text:a xlink:type="simple" xlink:href="mailto:nonantola@cert.comune.nonantola.mo.it" text:style-name="Internet_20_link" text:visited-style-name="Visited_20_Internet_20_Link"><text:span text:style-name="T6">nonantola@cert.comune.nonantola.mo.it</text:span></text:a></text:p>
      <text:p text:style-name="P10"/>
      <text:p text:style-name="P9"><draw:custom-shape text:anchor-type="paragraph" draw:z-index="5" draw:style-name="gr5" svg:width="2.144cm" svg:height="0.773cm" svg:x="15.88cm" svg:y="0.21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6">Data _______________________ <text:s text:c="36"/>Firma</text:span><text:span text:style-name="T17"> 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 svg:font-family="'Times New Roman', serif"/>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Comic Sans MS" svg:font-family="'Comic Sans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353cm"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212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212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212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212cm" fo:margin-bottom="0cm" fo:line-height="100%"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Text_20_body" style:default-outline-level="1" style:list-style-name="Outline" style:class="text">
      <style:paragraph-properties fo:margin-left="1.755cm" fo:margin-right="0cm" fo:margin-top="0cm" fo:margin-bottom="0cm" fo:line-height="100%" fo:text-align="justify" style:justify-single-word="false" fo:orphans="0" fo:widows="0" fo:hyphenation-ladder-count="no-limit" fo:text-indent="0cm" style:auto-text-indent="false"/>
      <style:text-properties style:font-name="Cambria" fo:font-size="12pt" fo:font-weight="bold" style:font-name-asian="Cambria1" style:font-size-asian="12pt" style:font-weight-asian="bold" style:font-name-complex="Cambria1"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text-properties style:font-name="Times New Roman1" fo:font-size="12pt" style:font-size-asian="12pt"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font-size="12pt" fo:letter-spacing="normal" fo:language="it" fo:country="IT" fo:font-style="normal" fo:font-weight="normal" style:font-name-asian="Lucida Sans Unicode" style:font-size-asian="12pt" style:language-asian="en" style:country-asian="US" style:font-style-asian="normal" style:font-weight-asian="normal" style:font-name-complex="Lucida Sans Unicode" style:font-size-complex="12pt" style:language-complex="ar" style:country-complex="SA" style:font-style-complex="normal" style:font-weight-complex="normal" style:text-scale="75%"/>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etter-spacing="normal" fo:language="it" fo:country="IT" style:font-name-asian="Symbol2" style:language-asian="en" style:country-asian="US" style:font-name-complex="Symbol2" style:language-complex="ar" style:country-complex="SA" style:text-scale="80%"/>
    </style:style>
    <style:style style:name="ListLabel_20_4" style:display-name="ListLabel 4" style:family="text">
      <style:text-properties fo:font-size="12pt" fo:letter-spacing="normal" fo:language="it" fo:country="IT" fo:font-style="italic" fo:font-weight="normal" style:font-name-asian="Comic Sans MS" style:font-size-asian="12pt" style:language-asian="en" style:country-asian="US" style:font-style-asian="italic" style:font-weight-asian="normal" style:font-name-complex="Comic Sans MS" style:font-size-complex="12pt" style:language-complex="ar" style:country-complex="SA" style:font-style-complex="italic" style:font-weight-complex="normal" style:text-scale="36%"/>
    </style:style>
    <style:style style:name="ListLabel_20_5" style:display-name="ListLabel 5" style:family="text">
      <style:text-properties fo:font-size="11pt" fo:letter-spacing="-0.002cm" fo:language="it" fo:country="IT" fo:font-style="normal" fo:font-weight="normal" style:font-name-asian="Cambria1" style:font-size-asian="11pt" style:language-asian="en" style:country-asian="US" style:font-style-asian="normal" style:font-weight-asian="normal" style:font-name-complex="Cambria1" style:font-size-complex="11pt" style:language-complex="ar" style:country-complex="SA" style:font-style-complex="normal" style:font-weight-complex="normal" style:text-scale="88%"/>
    </style:style>
    <style:style style:name="ListLabel_20_6" style:display-name="ListLabel 6" style:family="text">
      <style:text-properties fo:font-size="12pt" fo:letter-spacing="-0.002cm" fo:language="it" fo:country="IT" fo:font-style="normal" fo:font-weight="normal" style:font-name-asian="Cambria1" style:font-size-asian="12pt" style:language-asian="en" style:country-asian="US" style:font-style-asian="normal" style:font-weight-asian="normal" style:font-name-complex="Cambria1" style:font-size-complex="12pt" style:language-complex="ar" style:country-complex="SA" style:font-style-complex="normal" style:font-weight-complex="normal" style:text-scale="100%"/>
    </style:style>
    <style:style style:name="ListLabel_20_7" style:display-name="ListLabel 7" style:family="text">
      <style:text-properties fo:letter-spacing="normal" fo:language="it" fo:country="IT" style:font-name-asian="Symbol2" style:language-asian="en" style:country-asian="US" style:font-name-complex="Symbol2" style:language-complex="ar" style:country-complex="SA" style:text-scale="100%"/>
    </style:style>
    <style:style style:name="ListLabel_20_8" style:display-name="ListLabel 8" style:family="text">
      <style:text-properties fo:font-size="11pt" fo:letter-spacing="-0.004cm" fo:language="it" fo:country="IT" fo:font-style="normal" fo:font-weight="normal" style:font-name-asian="Cambria1" style:font-size-asian="11pt" style:language-asian="en" style:country-asian="US" style:font-style-asian="normal" style:font-weight-asian="normal" style:font-name-complex="Cambria1" style:font-size-complex="11pt" style:language-complex="ar" style:country-complex="SA" style:font-style-complex="normal" style:font-weight-complex="normal" style:text-scale="100%"/>
    </style:style>
    <style:style style:name="ListLabel_20_9" style:display-name="ListLabel 9" style:family="text">
      <style:text-properties fo:font-size="12pt" fo:letter-spacing="normal" fo:language="it" fo:country="IT" fo:font-style="normal" fo:font-weight="normal" style:font-name-asian="Symbol2" style:font-size-asian="12pt" style:language-asian="en" style:country-asian="US" style:font-style-asian="normal" style:font-weight-asian="normal" style:font-name-complex="Symbol2" style:font-size-complex="12pt" style:language-complex="ar" style:country-complex="SA" style:font-style-complex="normal" style:font-weight-complex="normal" style:text-scale="100%"/>
    </style:style>
    <style:style style:name="ListLabel_20_10" style:display-name="ListLabel 10" style:family="text">
      <style:text-properties fo:font-size="14pt" fo:letter-spacing="normal" fo:language="it" fo:country="IT" fo:font-style="normal" fo:font-weight="normal" style:font-name-asian="Cambria1" style:font-size-asian="14pt" style:language-asian="en" style:country-asian="US" style:font-style-asian="normal" style:font-weight-asian="normal" style:font-name-complex="Cambria1" style:font-size-complex="14pt" style:language-complex="ar" style:country-complex="SA" style:font-style-complex="normal" style:font-weight-complex="normal" style:text-scale="100%"/>
    </style:style>
    <style:style style:name="ListLabel_20_11" style:display-name="ListLabel 11" style:family="text">
      <style:text-properties style:font-name-complex="Courier New1"/>
    </style:style>
    <style:style style:name="ListLabel_20_12" style:display-name="ListLabel 12" style:family="text">
      <style:text-properties fo:font-size="10pt" style:font-size-asian="10pt"/>
    </style:style>
    <style:style style:name="ListLabel_20_13" style:display-name="ListLabel 13" style:family="text">
      <style:text-properties style:font-name-complex="Calibri2"/>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316cm" fo:margin-left="3.339cm"/>
        </style:list-level-properties>
        <style:text-properties fo:font-family="'Lucida Sans Unicode'"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316cm" fo:margin-left="4.91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6cm" fo:margin-left="6.47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6cm" fo:margin-left="8.04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6cm" fo:margin-left="9.60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6cm" fo:margin-left="11.1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6cm" fo:margin-left="12.7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6cm" fo:margin-left="14.29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6cm" fo:margin-left="15.8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1.242cm" fo:margin-left="2.39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1.242cm" fo:margin-left="4.05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42cm" fo:margin-left="5.7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2cm" fo:margin-left="7.3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2cm" fo:margin-left="9.0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2cm" fo:margin-left="10.69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2cm" fo:margin-left="12.3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2cm" fo:margin-left="14.0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2cm" fo:margin-left="15.6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28cm" fo:margin-left="0.628cm"/>
        </style:list-level-properties>
        <style:text-properties fo:font-family="'Comic Sans MS'" style:font-style-name="Normale" style:font-family-generic="script"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28cm" fo:margin-left="2.1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28cm" fo:margin-left="3.63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5.1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6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8.12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62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1.12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6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191cm" fo:margin-left="0.191cm"/>
        </style:list-level-properties>
        <style:text-properties fo:font-family="Cambria"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1cm" fo:margin-left="1.92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1cm" fo:margin-left="3.64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1cm" fo:margin-left="5.3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1cm" fo:margin-left="7.0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1cm" fo:margin-left="8.8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1cm" fo:margin-left="10.53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1cm" fo:margin-left="12.25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1cm" fo:margin-left="13.9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35cm" fo:margin-left="3.025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3.025cm"/>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2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82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4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0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6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2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7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fo:text-indent="-0.635cm" fo:margin-left="3.6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5.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7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2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79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32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86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3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9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 style:num-suffix="" text:bullet-char="">
        <style:list-level-properties text:list-level-position-and-space-mode="label-alignment">
          <style:list-level-label-alignment text:label-followed-by="listtab" fo:text-indent="-1.249cm" fo:margin-left="1.755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1.249cm" fo:margin-left="3.4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49cm" fo:margin-left="5.2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9cm" fo:margin-left="6.9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9cm" fo:margin-left="8.65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9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9cm" fo:margin-left="1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9cm" fo:margin-left="13.82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9cm" fo:margin-left="15.5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style:list-level-properties text:list-level-position-and-space-mode="label-alignment">
          <style:list-level-label-alignment text:label-followed-by="listtab" fo:text-indent="-0.635cm" fo:margin-left="2.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4.05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7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3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0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69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3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0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6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5" text:style-name="ListLabel_20_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6" text:style-name="ListLabel_20_1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8" text:style-name="ListLabel_20_1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1"/>
      </text:list-level-style-bullet>
      <text:list-level-style-bullet text:level="9" text:style-name="ListLabel_20_1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5" text:style-name="ListLabel_20_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6" text:style-name="ListLabel_20_1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8" text:style-name="ListLabel_20_1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1"/>
      </text:list-level-style-bullet>
      <text:list-level-style-bullet text:level="9" text:style-name="ListLabel_20_1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end" style:justify-single-word="false"/>
    </style:style>
    <style:style style:name="MP3" style:family="paragraph" style:parent-style-name="Text_20_body">
      <style:paragraph-properties fo:line-height="5%"/>
    </style:style>
    <style:style style:name="MT1" style:family="text">
      <style:text-properties fo:font-size="10pt" style:font-size-asian="10pt" style:font-size-complex="10pt"/>
    </style:style>
    <style:style style:name="MT2" style:family="text">
      <style:text-properties fo:font-size="10pt" fo:font-style="italic" fo:background-color="transparent" style:font-size-asian="10pt" style:font-style-asian="italic" style:font-size-complex="10pt"/>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odello domanda di uso spazio pubblico in occasione dell’evento “Ludo by Night” a cura di Officine Culturali – 10 e 17 Giugno 2026. </text:span><text:span text:style-name="MT2">Determinazione del Comune di Nonantola n. 141 del 17 Giugno 2026</text:span></text:p>
      </style:header>
      <style:footer>
        <text:p text:style-name="MP2"><text:page-number text:select-page="current">5</text:page-number></text:p>
        <text:p text:style-name="MP3"/>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lelli.m</meta:initial-creator>
    <meta:editing-cycles>20</meta:editing-cycles>
    <meta:creation-date>2026-06-15T11:09:00</meta:creation-date>
    <dc:date>2026-06-18T08:58:56.41</dc:date>
    <meta:editing-duration>PT38M5S</meta:editing-duration>
    <meta:generator>OpenOffice/4.1.15$Win32 OpenOffice.org_project/4115m2$Build-9813</meta:generator>
    <meta:document-statistic meta:table-count="1" meta:image-count="0" meta:object-count="0" meta:page-count="7" meta:paragraph-count="91" meta:word-count="2054" meta:character-count="159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